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Yu Gothic UI Semibold" svg:font-family="Yu Gothic UI Semibold" style:font-family-generic="swiss" style:font-pitch="variable" svg:panose-1="2 11 7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3" style:master-page-name="MP0" style:family="paragraph">
      <style:paragraph-properties fo:break-before="page"/>
      <style:text-properties style:font-name="Yu Gothic UI Semibold" fo:font-weight="normal" style:font-weight-asian="normal" fo:text-transform="uppercase" fo:color="#FF0000" fo:font-size="21pt" style:font-size-asian="21pt"/>
    </style:style>
    <style:style style:name="P2" style:parent-style-name="Titolo3" style:family="paragraph">
      <style:text-properties style:font-name="Yu Gothic UI Semibold" style:font-weight-complex="normal" fo:text-transform="uppercase" fo:font-size="12pt" style:font-size-asian="12pt" style:font-size-complex="12pt"/>
    </style:style>
    <style:style style:name="P3" style:parent-style-name="Normale" style:family="paragraph">
      <style:paragraph-properties fo:text-align="justify" fo:margin-left="-0.2958in" fo:margin-right="-0.3965in">
        <style:tab-stops/>
      </style:paragraph-properties>
    </style:style>
    <style:style style:name="T4" style:parent-style-name="Car.predefinitoparagrafo" style:family="text">
      <style:text-properties fo:letter-spacing="0.0041in" fo:font-size="10pt" style:font-size-asian="10pt" style:font-size-complex="10pt"/>
    </style:style>
    <style:style style:name="P5" style:parent-style-name="Normale" style:family="paragraph">
      <style:paragraph-properties fo:text-align="justify" fo:margin-left="-0.2958in" fo:margin-right="-0.3965in">
        <style:tab-stops/>
      </style:paragraph-properties>
      <style:text-properties fo:letter-spacing="0.0041in" fo:font-size="10pt" style:font-size-asian="10pt" style:font-size-complex="10pt"/>
    </style:style>
    <style:style style:name="P6" style:parent-style-name="Normale" style:family="paragraph">
      <style:paragraph-properties fo:text-align="justify" fo:margin-left="-0.2958in" fo:margin-right="-0.3965in">
        <style:tab-stops/>
      </style:paragraph-properties>
      <style:text-properties fo:letter-spacing="0.0041in" fo:font-size="10pt" style:font-size-asian="10pt" style:font-size-complex="10pt"/>
    </style:style>
    <style:style style:name="P7" style:parent-style-name="Normale" style:family="paragraph">
      <style:paragraph-properties fo:text-align="justify" fo:margin-left="-0.2958in" fo:margin-right="-0.3965in">
        <style:tab-stops/>
      </style:paragraph-properties>
      <style:text-properties fo:letter-spacing="0.0041in" fo:font-size="10pt" style:font-size-asian="10pt" style:font-size-complex="10pt"/>
    </style:style>
    <style:style style:name="P8" style:parent-style-name="Normale" style:family="paragraph">
      <style:paragraph-properties fo:text-align="justify" fo:margin-left="-0.2958in" fo:margin-right="-0.3965in">
        <style:tab-stops/>
      </style:paragraph-properties>
      <style:text-properties fo:letter-spacing="0.0041in" fo:font-size="10pt" style:font-size-asian="10pt" style:font-size-complex="10pt"/>
    </style:style>
    <style:style style:name="P9" style:parent-style-name="Normale" style:family="paragraph">
      <style:paragraph-properties fo:text-align="justify" fo:margin-left="-0.2958in" fo:margin-right="-0.3965in">
        <style:tab-stops/>
      </style:paragraph-properties>
      <style:text-properties fo:letter-spacing="0.0041in" fo:font-size="10pt" style:font-size-asian="10pt" style:font-size-complex="10pt"/>
    </style:style>
    <style:style style:name="P10" style:parent-style-name="Normale" style:family="paragraph">
      <style:paragraph-properties fo:text-align="justify" fo:margin-left="-0.2958in" fo:margin-right="-0.3965in">
        <style:tab-stops/>
      </style:paragraph-properties>
      <style:text-properties fo:letter-spacing="0.0041in" fo:font-size="10pt" style:font-size-asian="10pt" style:font-size-complex="10pt"/>
    </style:style>
    <style:style style:name="P11" style:parent-style-name="Normale" style:family="paragraph">
      <style:paragraph-properties fo:text-align="justify" fo:margin-left="-0.2958in" fo:margin-right="-0.3965in">
        <style:tab-stops/>
      </style:paragraph-properties>
      <style:text-properties fo:letter-spacing="0.0041in" fo:font-size="10pt" style:font-size-asian="10pt" style:font-size-complex="10pt"/>
    </style:style>
    <style:style style:name="P12" style:parent-style-name="Normale" style:family="paragraph">
      <style:paragraph-properties fo:text-align="justify" fo:margin-left="-0.2958in" fo:margin-right="-0.3965in">
        <style:tab-stops/>
      </style:paragraph-properties>
      <style:text-properties fo:letter-spacing="0.0041in" fo:font-size="10pt" style:font-size-asian="10pt" style:font-size-complex="10pt"/>
    </style:style>
    <style:style style:name="P13" style:parent-style-name="Normale" style:family="paragraph">
      <style:paragraph-properties fo:text-align="justify" fo:margin-left="-0.2958in" fo:margin-right="-0.3965in">
        <style:tab-stops/>
      </style:paragraph-properties>
      <style:text-properties fo:letter-spacing="0.0041in" fo:font-size="10pt" style:font-size-asian="10pt" style:font-size-complex="10pt"/>
    </style:style>
    <style:style style:name="P14" style:parent-style-name="Normale" style:family="paragraph">
      <style:paragraph-properties fo:text-align="justify" fo:margin-left="-0.2958in" fo:margin-right="-0.3965in">
        <style:tab-stops/>
      </style:paragraph-properties>
      <style:text-properties fo:letter-spacing="0.0041in" fo:font-size="10pt" style:font-size-asian="10pt" style:font-size-complex="10pt"/>
    </style:style>
    <style:style style:name="P15" style:parent-style-name="Textbody" style:family="paragraph">
      <style:paragraph-properties fo:text-align="justify" fo:margin-bottom="0.208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16" style:parent-style-name="Textbody" style:family="paragraph">
      <style:paragraph-properties fo:text-align="justify" fo:margin-bottom="0.208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17" style:parent-style-name="Textbody" style:family="paragraph">
      <style:paragraph-properties fo:text-align="justify" fo:margin-bottom="0.208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18" style:parent-style-name="Textbody" style:family="paragraph">
      <style:paragraph-properties fo:text-align="justify" fo:margin-bottom="0.2083in" fo:margin-left="-0.2958in" fo:margin-right="-0.3944in">
        <style:tab-stops/>
      </style:paragraph-properties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P22" style:parent-style-name="Textbody" style:family="paragraph">
      <style:paragraph-properties fo:text-align="justify" fo:margin-bottom="0.208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23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24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25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26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27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28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29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30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31" style:parent-style-name="Textbody" style:family="paragraph">
      <style:paragraph-properties fo:margin-bottom="0.0833in" fo:margin-left="-0.2958in" fo:margin-right="-0.3944in">
        <style:tab-stops/>
      </style:paragraph-properties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P35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36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37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38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39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40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41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42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43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44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45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46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47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48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49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50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51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52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53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54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55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56" style:parent-style-name="Textbody" style:family="paragraph">
      <style:paragraph-properties fo:margin-bottom="0.0833in" fo:margin-left="-0.2958in" fo:margin-right="-0.3944in">
        <style:tab-stops/>
      </style:paragraph-properties>
      <style:text-properties fo:font-size="10pt" style:font-size-asian="10pt" style:font-size-complex="10pt"/>
    </style:style>
    <style:style style:name="P57" style:parent-style-name="Textbody" style:family="paragraph">
      <style:paragraph-properties fo:margin-bottom="0.0833in" fo:margin-left="-0.2958in" fo:margin-right="-0.3944in">
        <style:tab-stops/>
      </style:paragraph-properties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P61" style:parent-style-name="Textbody" style:family="paragraph">
      <style:paragraph-properties fo:margin-bottom="0.0833in" fo:margin-left="-0.2958in" fo:margin-right="-0.3944in">
        <style:tab-stops/>
      </style:paragraph-properties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3">Codici<text:s/>di condotta a tutela dei minori</text:h>
      <text:h text:style-name="P2" text:outline-level="3">Codice di condotta a tutela dei minori e per la prevenzione delle molestie, della violenza di genere e di ogni altra condizione di discriminazione</text:h>
      <text:p text:style-name="Textbody"/>
      <text:p text:style-name="P3">Come deliberato in assemblea del consiglio direttivo in data 24/08/2024,<text:span text:style-name="T4"><text:s/>si decide di adottare la policy per la tutela dei minori figc presente alla pagina:</text:span></text:p>
      <text:p text:style-name="P5">https://www.figc-tutelaminori.it/wp-content/uploads/strumenti/Policy-per-la-tutela-dei-minori.pdf</text:p>
      <text:p text:style-name="P6"><text:bookmark-start text:name="_Hlk155892868"/></text:p>
      <text:p text:style-name="P7">Si decide di adottare il codice di condotta per i membri dello staff al fine della tutela dei minori figc presente alla pagina:<text:s/><text:bookmark-end text:name="_Hlk155892868"/>https://www.figc-tutelaminori.it/wp-content/uploads/strumenti/Codice-di-condotta_Staff.pdf</text:p>
      <text:p text:style-name="P8"/>
      <text:p text:style-name="P9">Si decide di adottare il codice di condotta per famiglie/accompagnatore al fine della tutela dei minori figc presente alla pagina: https://www.figc-tutelaminori.it/wp-content/uploads/strumenti/Codice-di-Condotta_Famiglie-Accompagnatori.pdf</text:p>
      <text:p text:style-name="P10"/>
      <text:p text:style-name="P11">Si decide di adottare il codice di condotta per calciatori e calciatrici al fine della tutela dei minori figc presente alla pagina: https://www.figc-tutelaminori.it/wp-content/uploads/strumenti/Norme-di-comportamento-calciatori-e-calciatrici.pdf</text:p>
      <text:p text:style-name="P12"/>
      <text:p text:style-name="P13">Si decide di adottare le regole di trasferta/spostamento/logistica al fine della tutela dei minori figc presente alla pagina: https://www.figc-tutelaminori.it/wp-content/uploads/strumenti/Regole-per-trasferte-spostamenti-logistica.pdf</text:p>
      <text:p text:style-name="P14"/>
      <text:p text:style-name="P15">I destinatari del presente Codice di condotta sono gli allenatori, i dirigenti, i collaboratori a qualsiasi titolo, livello e qualifica.</text:p>
      <text:p text:style-name="P16">I soggetti sopra indicati sono responsabili della crescita dei giovani atleti e atlete nonché della creazione di un ambiente positivo, sicuro e stimolante per la pratica sportiva. A tal fine, sono chiamati a dare il buon esempio e ad essere un modello per gli atleti affiliati alla ASD Varmese.</text:p>
      <text:p text:style-name="P17">Tutti i soggetti sopra indicati, che hanno un contatto diretto con gli atleti minori, sono obbligati a rispettare il Codice di condotta, che accettano integralmente dopo averne preso visione.</text:p>
      <text:p text:style-name="P18"><text:span text:style-name="T19">Ogni presunta violazione del Codice di condotta deve essere segnalata e verificata secondo quanto stabilito dal </text:span><text:a xlink:href="https://www.polisportivaolonia.it/modello-organizzativo-e-di-controllo-dellattivita-sportiva/" office:target-frame-name="_top" xlink:show="replace"><text:span text:style-name="T20">Modello organizzativo e di controllo dell’attività sportiva</text:span></text:a><text:span text:style-name="T21">. Le misure e le sanzioni poste in essere potranno andare dall’ammonimento verbale fino alla sospensione e alla cessazione della collaborazione.</text:span></text:p>
      <text:p text:style-name="P22">Tutti i soggetti destinatari del presente Codice di condotta si impegnano a:</text:p>
      <text:p text:style-name="P23">-rispettare e tutelare i diritti, la dignità e il valore di tutti gli atleti coinvolti, indipendentemente dalla loro età, razza, colore della pelle, origine etnica, nazionale o sociale, sesso, disabilità, lingua, religione, opinione politica, stato sociale, orientamento sessuale o qualsiasi altra ragione. All’allenatore si richiede un comportamento civile e antidiscriminatorio teso a non ignorare, facilitare o anche collaborare tacitamente in attività che implicano un’ingiusta discriminazione nei confronti degli atleti;</text:p>
      <text:p text:style-name="P24">-attenersi alle regole in tutte le fasi delle attività;</text:p>
      <text:p text:style-name="P25">-incoraggiare e promuovere il fair play, la disciplina, la correttezza, il rispetto degli avversari e lo spirito di squadra dentro e fuori dal campo;</text:p>
      <text:p text:style-name="P26">-non assumere o tollerare comportamenti o linguaggi offensivi nei confronti degli atleti, genitori, direttori di gara, membri dello staff o qualsiasi altro soggetto coinvolto nelle attività; non tollerare o partecipare a comportamenti dei minori che siano illegali, o abusivi o che mettano a rischio la loro sicurezza fisica e/o mentale;</text:p>
      <text:p text:style-name="P27">-sostenere e applaudire sempre gli sforzi dei giovani atleti e valorizzarli a prescindere dai risultati sul campo, promuovendo la cultura del lavoro e del divertimento;</text:p>
      <text:p text:style-name="P28">-trasmettere serenità, entusiasmo e passione;</text:p>
      <text:p text:style-name="P29">-educare al rispetto, all’impegno e alla collaborazione;</text:p>
      <text:p text:style-name="P30">-aggiornarsi costantemente sulle conoscenze necessarie per adempiere al meglio alle mansioni assegnate e sul tema della tutela dei minori;</text:p>
      <text:soft-page-break/>
      <text:p text:style-name="P31"><text:span text:style-name="T32">-rispettare il </text:span><text:a xlink:href="https://www.polisportivaolonia.it/modello-organizzativo-e-di-controllo-dellattivita-sportiva/" office:target-frame-name="_top" xlink:show="replace"><text:span text:style-name="T33">Modello organizzativo e di controllo dell’attività sportiva</text:span></text:a><text:span text:style-name="T34">, considerare il benessere, la sicurezza e il divertimento di tutti gli atleti al di sopra ogni altra cosa;</text:span></text:p>
      <text:p text:style-name="P35">-combattere e prevenire qualsiasi forma di bullismo tra i minori;</text:p>
      <text:p text:style-name="P36">-ascoltare i bisogni, le richieste, le preoccupazioni di tutti gli atleti;</text:p>
      <text:p text:style-name="P37">-non umiliare o sminuire gli atleti o i loro sforzi durante una partita o una sessione di allenamento;</text:p>
      <text:p text:style-name="P38">-non agire in modo da far vergognare, umiliare, sminuire o disprezzare un minore, o perpetrare qualsiasi altra forma di abuso emotivo;</text:p>
      <text:p text:style-name="P39">-non avere atteggiamenti nei confronti dei minori che – anche sotto il profilo psicologico – possano influire negativamente sul loro sviluppo armonico e socio-relazionale;</text:p>
      <text:p text:style-name="P40">-non impegnarsi in attività sessuali o avere un rapporto sessuale con gli atleti di età inferiore ai 18 anni e non fare commenti sessualmente allusivi mostrando un comportamento sempre rispettoso e discreto;</text:p>
      <text:p text:style-name="P41">-non avere relazioni con minori che possano essere in qualche modo considerate di sfruttamento, maltrattamento o abuso;</text:p>
      <text:p text:style-name="P42">-non consentire giochi, frasi, atteggiamenti sessualmente provocatori o inappropriati;</text:p>
      <text:p text:style-name="P43">-garantire che tutte le attività siano adatte alle capacità, all’età, alla maturità fisica ed emotiva, all’esperienza e all’abilità degli atleti;</text:p>
      <text:p text:style-name="P44">-lavorare insieme agli altri componenti dello staff per tutelare e promuovere gli interessi e il benessere di ogni atleta;</text:p>
      <text:p text:style-name="P45">-non compiere mai abusi fisici e non infliggere punizioni o castighi che possano essere ricondotti ad un abuso fisico;</text:p>
      <text:p text:style-name="P46">-intessere relazioni proficue con i genitori degli atleti al fine di fare squadra per la crescita e la tutela dei giovani atleti;</text:p>
      <text:p text:style-name="P47">-accertarsi sempre che i minori siano adeguatamente sorvegliati e che le gare e le attività in trasferta siano sicure;</text:p>
      <text:p text:style-name="P48">-garantire che la salute, la sicurezza e il benessere degli atleti costituiscano obiettivo primario rispetto al successo sportivo o qualsiasi altra considerazione;</text:p>
      <text:p text:style-name="P49">-organizzare il lavoro, le partite, il luogo di lavoro e le attività in trasferta in modo tale da minimizzare i rischi,anche evitando che un atleta rimanga solo con un membro dello staff o altro collaboratore;</text:p>
      <text:p text:style-name="P50">-rispettare la privacy dei minori, specie in luoghi particolarmente sensibili i quali devono essere sorvegliati, in modo tale da garantire la privacy dei minori;</text:p>
      <text:p text:style-name="P51">-evitare di fare per i minori attività di carattere personale che essi stessi possano fare da soli;</text:p>
      <text:p text:style-name="P52">-garantire che qualsiasi trattamento di assistenza sanitaria (ad es. visita medica, assistenza post infortunio, trattamento fisioterapico), si svolga in modo aperto e in ambiente supervisionato, piuttosto che al chiuso o in privato e sempre con la presenza di un soggetto terzo (altro atleta, adulto);</text:p>
      <text:p text:style-name="P53">-evitare di passare del tempo da soli con i minori lontano da altri soggetti;</text:p>
      <text:p text:style-name="P54">-non lasciare che i minori rimangano senza adeguata supervisione nel corso delle attività e, al termine delle stesse, accertarsi che lascino l’impianto sportivo accompagnati da un proprio genitore o da una persona autorizzata. Ogni autorizzazione deve essere debitamente sottoscritta dai soggetti esercenti la responsabilità genitoriale sull’atleta minore;</text:p>
      <text:p text:style-name="P55">-non utilizzare i social media in maniera inappropriata, non coinvolgere i minori nelle conversazioni private sui social media e non pubblicare mai commenti o condividere immagini che potrebbero compromettere il loro benessere o causare loro danni;</text:p>
      <text:p text:style-name="P56">-non acquisire, detenere e pubblicare fotografie o divulgare altre informazioni sui bambini e sui ragazzi o sulle loro famiglie su qualsiasi supporto cartaceo o digitale (es. social media personali o del club/organizzazione, siti web, strumenti di comunicazione online personali, ecc.) in assenza della relativa liberatoria sottoscritta dai genitori o dai tutori al fine di poter conservare e/o utilizzare tale materiale prodotto;</text:p>
      <text:p text:style-name="P57"><text:span text:style-name="T58">-segnalare eventuali dubbi sulla sicurezza e sul benessere degli atleti rivolgendosi al Responsabile contro abusi, violenze e discriminazioni, in conformità a quanto disposto nel </text:span><text:a xlink:href="https://www.polisportivaolonia.it/modello-organizzativo-e-di-controllo-dellattivita-sportiva/" office:target-frame-name="_top" xlink:show="replace"><text:span text:style-name="T59">Modello organizzativo e di controllo dell’attività sportiva</text:span></text:a><text:span text:style-name="T60">;</text:span></text:p>
      <text:p text:style-name="P61"><text:span text:style-name="T62">-consultare il Responsabile all’inclusione sportiva in caso di dubbi sulla partecipazione di atleti, in conformità a quanto disposto nel </text:span><text:a xlink:href="https://www.polisportivaolonia.it/modello-organizzativo-e-di-controllo-dellattivita-sportiva/" office:target-frame-name="_top" xlink:show="replace"><text:span text:style-name="T63">Modello organizzativo e di controllo dell’attività sportiva</text:span></text:a><text:span text:style-name="T64">, in caso di necessità per favorire l’inclusione sportiva degli atleti con disabilità fisica o intellettivo-relazio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Yu Gothic UI Semibold" svg:font-family="Yu Gothic UI Semibold" style:font-family-generic="swiss" style:font-pitch="variable" svg:panose-1="2 11 7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style:font-name="Times New Roman" style:font-name-asian="NSimSu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ssimiliano Uaran</dc:creator>
    <meta:creation-date>2024-08-28T15:17:00Z</meta:creation-date>
    <dc:date>2024-08-29T17:19:00Z</dc:date>
    <meta:template xlink:href="Normal.dotm" xlink:type="simple"/>
    <meta:editing-cycles>5</meta:editing-cycles>
    <meta:editing-duration>PT600S</meta:editing-duration>
    <meta:document-statistic meta:page-count="2" meta:paragraph-count="17" meta:word-count="1302" meta:character-count="8711" meta:row-count="61" meta:non-whitespace-character-count="7426"/>
  </office:meta>
</office:document-meta>
</file>